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bouwen en wisselen van woon- en praktijkruimte, Cornelis Pronklaan 44, 1816 N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Cornelis Pronklaan 44, 1816 NP Alkmaar<text:span text:style-name="nadrukvet">; </text:span>het verbouwen en wisselen van woon- en praktijkruimte</text:p>
            <text:p text:style-name="common-al">
            
          </text:p>
            <text:p text:style-name="common-al">Datum ontvangst: 18-09-2025</text:p>
            <text:p text:style-name="common-al">Zaaknummer: 0000127250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0460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46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46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72501</meta:user-defined>
    <dc:language>nl</dc:language>
    <meta:user-defined meta:name="OVERHEIDop.locatietype/OVERHEIDop.gebiedsmarkering">Punt</meta:user-defined>
    <meta:user-defined meta:name="DC.title">Omgevingsvergunning aangevraagd: het verbouwen en wisselen van woon- en praktijkruimte, Cornelis Pronklaan 44, 1816 NP Alkmaar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460</meta:user-defined>
    <meta:user-defined meta:name="OVERHEIDop.GmbID/DC.identifier">gmb-2025-410460</meta:user-defined>
    <meta:user-defined meta:name="OVERHEIDop.versieInformatie"/>
  </office:meta>
</office:document-meta>
</file>