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Burendag 2025’ op 27 september 2025 van 14.00 uur tot uiterlijk 23.00 uur op de openbare weg ter hoogte van St. Servaaslaan 31-3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openbare weg ter hoogte van St. Servaaslaan 31-37 te Melick / Roerdalen / bekendgemaakt op 11 september 2025 / het zonder vergunning verstrekken van zwak-alcoholhoudende drank tijdens het evenement ‘Burendag 2025’ op 27 september 2025 van 14.00 uur tot uiterlijk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zonder vergunning verstrekken van zwak-alcoholhoudende drank tijdens het evenement ‘Burendag 2025’ op 27 september 2025 van 14.00 uur tot uiterlijk 23.00 uur op de openbare weg ter hoogte van St. Servaaslaan 31-37 te Melic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57</meta:user-defined>
    <meta:user-defined meta:name="OVERHEIDop.GmbID/DC.identifier">gmb-2025-410457</meta:user-defined>
    <meta:user-defined meta:name="OVERHEIDop.versieInformatie"/>
  </office:meta>
</office:document-meta>
</file>