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twee tennisbanen voor twee padelbanen aan Meinweg 1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Meinweg 1a, 6075NA te Herkenbosch / Roerdalen / bekendgemaakt op 15 september 2025 / het vervangen van twee tennisbanen voor twee padelbanen / Activiteit BOPA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twee tennisbanen voor twee padelbanen aan Meinweg 1a te Herkenbosc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52</meta:user-defined>
    <meta:user-defined meta:name="OVERHEIDop.GmbID/DC.identifier">gmb-2025-410452</meta:user-defined>
    <meta:user-defined meta:name="OVERHEIDop.versieInformatie"/>
  </office:meta>
</office:document-meta>
</file>