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gevel aan Irenelaan 1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Irenelaan 10, 6061BC te Posterholt / Roerdalen / bekendgemaakt op 15 september 2025 / het renoveren van de gevel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045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noveren van de gevel aan Irenelaan 10 te Posterhol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50</meta:user-defined>
    <meta:user-defined meta:name="OVERHEIDop.GmbID/DC.identifier">gmb-2025-410450</meta:user-defined>
    <meta:user-defined meta:name="OVERHEIDop.versieInformatie"/>
  </office:meta>
</office:document-meta>
</file>