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aantal keten en voorzieningen voor de tijdelijke looproute naar de snelboot van 20 januari tot en met 20 april 2025 op het veerhaventerrei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keten veerhaventerrein </text:span>
          </text:p>
            <text:list text:style-name="id1-3-2-1-1-2">
              <text:list-item text:style-override="id1-3-2-1-1-2-1">
                <text:number>-</text:number>
                <text:p text:style-name="al">Verzonden op 20 januari 2025, een ontheffing op grond van artikel 2:10 APV voor het plaatsen van een aantal keten en voorzieningen voor de tijdelijke looproute naar de snelboot op het veerhaventerrein te West-Terschelling van 20 januari tot en met 20 april 2025, kenmerk 45421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04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4218</meta:user-defined>
    <dc:language>nl</dc:language>
    <meta:user-defined meta:name="OVERHEIDop.locatietype/OVERHEIDop.gebiedsmarkering">Woonplaats</meta:user-defined>
    <meta:user-defined meta:name="DC.title">Ontheffing voor het plaatsen van een aantal keten en voorzieningen voor de tijdelijke looproute naar de snelboot van 20 januari tot en met 20 april 2025 op het veerhaventerrein te West-Terschelling</meta:user-defined>
    <meta:user-defined meta:name="DCTERMS.W3CDTF/DCTERMS.available">2025-01-31</meta:user-defined>
    <meta:user-defined meta:name="DCTERMS.W3CDTF/OVERHEIDop.jaargang">2025</meta:user-defined>
    <meta:user-defined meta:name="OVERHEIDop.publicationIssue">41045</meta:user-defined>
    <meta:user-defined meta:name="OVERHEIDop.GmbID/DC.identifier">gmb-2025-41045</meta:user-defined>
    <meta:user-defined meta:name="OVERHEIDop.versieInformatie"/>
  </office:meta>
</office:document-meta>
</file>