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Werkzaamheden voor het uitbreiden van de stal i.v.m. melkrobots op locatie Teardwei 5, 9133 DJ Eanj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91480. De omgevingsvergunning is verleend. De gemeente geeft hiermee toestemming voor werkzaamheden voor het uitbreiden van de stal i.v.m. melkrobots aan Teardwei 5, 9133 DJ Eanjum.</text:p>
            <text:p text:style-name="common-al">
            
          </text:p>
            <text:p text:style-name="common-al">Het besluit is verzonden op 19 september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1044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4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4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91480</meta:user-defined>
    <meta:user-defined meta:name="DCTERMS.abstract">Verleende omgevingsvergunning voor werkzaamheden voor het uitbreiden van de stal i.v.m. melkrobots op locatie Teardwei 5, 9133 DJ Eanjum.</meta:user-defined>
    <dc:language>nl</dc:language>
    <meta:user-defined meta:name="OVERHEIDop.locatietype/OVERHEIDop.gebiedsmarkering">Punt</meta:user-defined>
    <meta:user-defined meta:name="DC.title">Besluit op aanvraag omgevingsvergunning voor Werkzaamheden voor het uitbreiden van de stal i.v.m. melkrobots op locatie Teardwei 5, 9133 DJ Eanjum</meta:user-defined>
    <meta:user-defined meta:name="DCTERMS.W3CDTF/DCTERMS.available">2025-10-01</meta:user-defined>
    <meta:user-defined meta:name="DCTERMS.W3CDTF/OVERHEIDop.jaargang">2025</meta:user-defined>
    <meta:user-defined meta:name="OVERHEIDop.publicationIssue">410449</meta:user-defined>
    <meta:user-defined meta:name="OVERHEIDop.GmbID/DC.identifier">gmb-2025-410449</meta:user-defined>
    <meta:user-defined meta:name="OVERHEIDop.versieInformatie"/>
  </office:meta>
</office:document-meta>
</file>