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de voor- en achterzijde aan Zandstraat 10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Zandstraat 10, 6065 AG te Montfort / Roerdalen / bekendgemaakt op 12 september 2025 / het plaatsen van dakkapellen aan de voor- en achterzijde / Activiteiten: Afwijken van regels in het omgevingsplan en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44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4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4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dakkapellen aan de voor- en achterzijde aan Zandstraat 10 te Montfor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46</meta:user-defined>
    <meta:user-defined meta:name="OVERHEIDop.GmbID/DC.identifier">gmb-2025-410446</meta:user-defined>
    <meta:user-defined meta:name="OVERHEIDop.versieInformatie"/>
  </office:meta>
</office:document-meta>
</file>