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Dorpsstraat 33a, 6986AK Angerlo het schenken van zwak-alcoholische dranken tijdens Vogelshow op 21-11-2025 van 10.00 tot 18.00 uur en op 22-11-2025 van 10.00 tot 15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een besluit genomen op de aanvraag met zaaknummer Z2025-00002209 voor een ontheffing Alcoholwet op locatie Dorpsstraat 33a, 6986AK Angerlo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1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044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4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2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ntheffing Alcoholwet Dorpsstraat 33a, 6986AK Angerlo het schenken van zwak-alcoholische dranken tijdens Vogelshow op 21-11-2025 van 10.00 tot 18.00 uur en op 22-11-2025 van 10.00 tot 15.30 uu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45</meta:user-defined>
    <meta:user-defined meta:name="OVERHEIDop.GmbID/DC.identifier">gmb-2025-410445</meta:user-defined>
    <meta:user-defined meta:name="OVERHEIDop.versieInformatie"/>
  </office:meta>
</office:document-meta>
</file>