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rins Hendrikkade 86 1012AE Amsterdam, Prins Hendrikkade 86A 1012AE Amsterdam, Prins Hendrikkade 86B 1012AE Amsterdam, Prins Hendrikkade 86C 1012AE Amsterdam, Prins Hendrikkade 86C 1012AE Amsterdam, Prins Hendrikkade 86D 1012AE Amsterdam, Prins Hendrikkade 86E 1012AE Amsterdam, Prins Hendrikkade 86F 1012AE Amsterdam, Prins Hendrikkade 86G 1012AE Amsterdam, Prins Hendrikkade 86H 1012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het glas door isolerende beglazing en het verbeteren van de kierdichting van de kozijnen </text:p>
            <text:p text:style-name="common-al">Besluit: verleend</text:p>
            <text:p text:style-name="common-al">Besluit verzonden op: 18-09-2025</text:p>
            <text:p text:style-name="common-al">Zaakadres: Prins Hendrikkade 86 1012AE Amsterdam, Prins Hendrikkade 86A 1012AE Amsterdam, Prins Hendrikkade 86B 1012AE Amsterdam, Prins Hendrikkade 86C 1012AE Amsterdam, Prins Hendrikkade 86C 1012AE Amsterdam, Prins Hendrikkade 86D 1012AE Amsterdam, Prins Hendrikkade 86E 1012AE Amsterdam, Prins Hendrikkade 86F 1012AE Amsterdam, Prins Hendrikkade 86G 1012AE Amsterdam, Prins Hendrikkade 86H 1012AE Amsterdam</text:p>
            <text:p text:style-name="common-al">Zaaknummer: Z2025-032788</text:p>
            <text:p text:style-name="common-al">DSO-nummer: 2025072900159</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32788"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4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2788</meta:user-defined>
    <meta:user-defined meta:name="DCTERMS.abstract">vervangen van het glas door isolerende beglazing en het verbeteren van de kierdichting van de 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rins Hendrikkade 86 1012AE Amsterdam, Prins Hendrikkade 86A 1012AE Amsterdam, Prins Hendrikkade 86B 1012AE Amsterdam, Prins Hendrikkade 86C 1012AE Amsterdam, Prins Hendrikkade 86C 1012AE Amsterdam, Prins Hendrikkade 86D 1012AE Amsterdam, Prins Hendrikkade 86E 1012AE Amsterdam, Prins Hendrikkade 86F 1012AE Amsterdam, Prins Hendrikkade 86G 1012AE Amsterdam, Prins Hendrikkade 86H 1012AE Amsterdam</meta:user-defined>
    <meta:user-defined meta:name="DCTERMS.W3CDTF/DCTERMS.available">2025-09-23</meta:user-defined>
    <meta:user-defined meta:name="DCTERMS.W3CDTF/OVERHEIDop.jaargang">2025</meta:user-defined>
    <meta:user-defined meta:name="OVERHEIDop.publicationIssue">410444</meta:user-defined>
    <meta:user-defined meta:name="OVERHEIDop.GmbID/DC.identifier">gmb-2025-410444</meta:user-defined>
    <meta:user-defined meta:name="OVERHEIDop.versieInformatie"/>
  </office:meta>
</office:document-meta>
</file>