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op grond van artikel 9.1 lid 1 onder b Omgevingswet – locatie Heerbaan 209 Millingen aan de Rijn </text:p>
      <text:section text:name="regeling_id1-3-2" text:style-name="regeling">
        <text:section text:name="aanhef_id1-3-2-1" text:style-name="aanhef">
          <text:section text:name="preambule_id1-3-2-1-1" text:style-name="preambule">
            <text:p text:style-name="al"/>
            <text:p text:style-name="al">Burgemeester en wethouders van de gemeente Berg en Dal geven op grond van artikel 16.32b van de Omgevingswet (Ow) kennis van de terinzagelegging van het besluit van de gemeenteraad van 18 september 2025 tot het vestigen van een gemeentelijk voorkeursrecht.</text:p>
            <text:p text:style-name="al"/>
            <text:p text:style-name="al">Omschrijving voorkeursrechtbeschikking </text:p>
            <text:p text:style-name="al">
            <text:span text:style-name="nadrukvet">Locatie </text:span>
          </text:p>
            <text:p text:style-name="al">De voorkeursrechtbeschikking heeft betrekking op een perceel met opstallen en is gelegen, plaatselijk bekend Heerbaan 209 in Millingen aan de Rijn, kadastraal bekend Millingen, sectie C, nr 1020(geh) groot 31.390m2 Toegedachte functie Aan de locatie van de onroerende zaken worden niet agrarische functies toegedacht, te weten de functie ‘Wonen’ en overige functies. </text:p>
            <text:p text:style-name="al">
            <text:span text:style-name="nadrukvet">Gevolgen vestiging voorkeursrecht</text:span>
          </text:p>
            <text:p text:style-name="al">De vestiging van het voorkeursrecht heeft tot gevolg dat de eigenaar en de beperkt gerechtigden van de betrokken onroerende zaken de onroerende zaak, wanneer zij deze of de erop gevestigde beperkte rechten willen vervreemden, eerst aan de gemeente Berg en Dal te koop moeten aanbieden. </text:p>
            <text:p text:style-name="al">
            <text:span text:style-name="nadrukvet">Looptijd / duur van het voorkeursrecht </text:span>
          </text:p>
            <text:p text:style-name="al">Het voorkeursrecht heeft een looptijd van 3 jaar. </text:p>
            <text:p text:style-name="al">
            <text:span text:style-name="nadrukvet">Bekendmaking</text:span>
          </text:p>
            <text:p text:style-name="al">Op grond van artikel 3:41 van de Algemene wet bestuursrecht wordt de voorkeursrechtbeschikking bekendgemaakt door toezending van een brief met de daarbij gevoegde voorkeursrechtbeschikking en overige relevante stukken aan de belanghebbende. Belanghebbende is de eigenaar en alle rechthebbenden op de onroerende zaak die in hun mogelijkheden worden beperkt door het voorkeursrecht. Het gaat dan om de eigenaar.</text:p>
            <text:p text:style-name="al">
            <text:span text:style-name="nadrukvet">Inwerkingtreding </text:span>
          </text:p>
            <text:p text:style-name="al">De voorkeursrechtbeschikking van de gemeenteraad treedt in werking na inschrijving in het openbaar register van het Kadaster. </text:p>
            <text:p text:style-name="al">
            <text:span text:style-name="nadrukvet">Terinzagelegging </text:span>
          </text:p>
            <text:p text:style-name="al">De stukken liggen vanaf maandag 22 september 2025 gedurende zes weken ter inzage op het gemeentehuis van Berg en Dal, Dorpsplein 1 te Groesbeek. U kunt de stukken hier op afspraak inzien. De stukken zijn ook digitaal raadpleegbaar op kadaster.nl. </text:p>
            <text:p text:style-name="al">
            <text:span text:style-name="nadrukvet">Bezwaar</text:span>
          </text:p>
            <text:p text:style-name="al">Als u belanghebbende bent en het niet eens bent met dit besluit kunt u binnen zes weken na de verzending van dit besluit een bezwaarschrift indienen. U stuurt dit bezwaarschrift per brief aan burgemeester en wethouders van Berg en Dal, Postbus 20, 6560 AA Berg en Dal. Indien u in het bezit bent van een DigiD- inlogcode kunt u bezwaar maken via www.Berg en Dal .nl. Een bezwaarschrift kan niet per e-mail worden ingediend. In uw bezwaarschrift moet u in ieder geval vermelden: - uw naam en adres; - de datum waarop u het bezwaarschrift schrijft; - een omschrijving van het besluit waartegen u bezwaar wilt maken (of u stuurt een kopie van het besluit mee); - de redenen waarom u bezwaar maakt; - uw handtekening. </text:p>
            <text:p text:style-name="al">
            <text:span text:style-name="nadrukvet">Voorlopige voorziening</text:span>
          </text:p>
            <text:p text:style-name="al">Het indienen van bezwaar schorst de werking van de voorkeursrechtbeschikking niet. Dat betekent dat de gevolgen van het besluit niet worden gepauzeerd; de voorkeursrechtbeschikking blijft dus gelden. Tijdens de bezwaarschriftprocedure kunt u, als onverwijlde spoed, gelet op de betrokken belangen dat vereist, om een voorlopige voorziening vragen bij de voorzieningenrechter van de rechtbank Gelderland, Postbus 9030, 6800 EM Arnhem, of digitaal via http://loket.rechtspraak.nl/be-stuursrecht. Voor een verzoek tot een voorlopige voorziening zijn griffierechten verschuldigd. Als het verzoek wordt toegewezen, wordt dat griffierecht vergoed.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044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4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44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DCTERMS.abstract">Voorkeursrechtbeschikking d.d. 18 september 2025 door de gemeenteraad van Berg en Dal met betrekking tot locatie plaatselijk bekend Heerbaan 209 in Millingen aan de Rijn, kadastraal bekend Millingen, sectie C, nr 1020(geh) </meta:user-defined>
    <dc:language>nl</dc:language>
    <meta:user-defined meta:name="OVERHEIDop.locatietype/OVERHEIDop.gebiedsmarkering">Gemeente</meta:user-defined>
    <meta:user-defined meta:name="DC.title">Vestiging voorkeursrecht op grond van artikel 9.1 lid 1 onder b Omgevingswet – locatie Heerbaan 209 Millingen aan de Rijn</meta:user-defined>
    <meta:user-defined meta:name="DCTERMS.W3CDTF/DCTERMS.available">2025-09-23</meta:user-defined>
    <meta:user-defined meta:name="DCTERMS.W3CDTF/OVERHEIDop.jaargang">2025</meta:user-defined>
    <meta:user-defined meta:name="OVERHEIDop.publicationIssue">410442</meta:user-defined>
    <meta:user-defined meta:name="OVERHEIDop.GmbID/DC.identifier">gmb-2025-410442</meta:user-defined>
    <meta:user-defined meta:name="OVERHEIDop.versieInformatie"/>
  </office:meta>
</office:document-meta>
</file>