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 bomen, thv Gerard Doustraat 13/15 en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Gerard Doustraat 13/15 en 34, Alkmaar<text:span text:style-name="nadrukvet">; </text:span>het kappen van 2 bomen</text:p>
            <text:p text:style-name="common-al">
            
          </text:p>
            <text:p text:style-name="common-al">Datum ontvangst: 18-09-2025</text:p>
            <text:p text:style-name="common-al">Zaaknummer: 000012724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44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4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4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724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kappen van 2 bomen, thv Gerard Doustraat 13/15 en 34, Alkmaa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40</meta:user-defined>
    <meta:user-defined meta:name="OVERHEIDop.GmbID/DC.identifier">gmb-2025-410440</meta:user-defined>
    <meta:user-defined meta:name="OVERHEIDop.versieInformatie"/>
  </office:meta>
</office:document-meta>
</file>