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 het park aan het Tweede Weterings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diverse bomen ten behoeve van de herinrichting van de openbare ruimte </text:p>
            <text:p text:style-name="common-al">Besluit: verleend</text:p>
            <text:p text:style-name="common-al">Besluit verzonden op: 18-09-2025</text:p>
            <text:p text:style-name="common-al">Zaakadres: in het park aan het Tweede Weteringsplantsoen</text:p>
            <text:p text:style-name="common-al">Zaaknummer: Z2025-032472</text:p>
            <text:p text:style-name="common-al">DSO-nummer: 20250728004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4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43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3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3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472</meta:user-defined>
    <meta:user-defined meta:name="DCTERMS.abstract">kappen van 3 diverse bomen ten behoeve van de herinrichting van de openbare 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n het park aan het Tweede Weteringsplantso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39</meta:user-defined>
    <meta:user-defined meta:name="OVERHEIDop.GmbID/DC.identifier">gmb-2025-410439</meta:user-defined>
    <meta:user-defined meta:name="OVERHEIDop.versieInformatie"/>
  </office:meta>
</office:document-meta>
</file>