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evenementenmelding voor het organiseren en houden van het evenement Rommelroute Melick op 7 juni 2026 in de kern van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evenementenmelding / kern Melick / Roerdalen / ingekomen 7 juli 2025 / het organiseren en houden van het evenement Rommelroute Melick op 7 juni 2026 / Activiteiten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trokken evenementenmelding voor het organiseren en houden van het evenement Rommelroute Melick op 7 juni 2026 in de kern van Melic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38</meta:user-defined>
    <meta:user-defined meta:name="OVERHEIDop.GmbID/DC.identifier">gmb-2025-410438</meta:user-defined>
    <meta:user-defined meta:name="OVERHEIDop.versieInformatie"/>
  </office:meta>
</office:document-meta>
</file>