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Tweede Kamer verkiezen, 25 en 28 oktober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standplaatsvergunning verleend om voor het CDA bekendheid uit te dragen in verband met de Tweede Kamer verkiezingen. De standplaats wordt ingenomen op zaterdag 25 oktober 2025 van 10.00 uur tot 16.00 uur op het Simonsplein en op dinsdag 28 oktober 2025 van 9.00 uur tot 13.00 uur op het Marktplein in Doetinchem.</text:p>
            <text:p text:style-name="common-al"/>
            <text:p text:style-name="common-al">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04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Standplaats Tweede Kamer verkiezen, 25 en 28 oktober 2026, vergunning verleend.</meta:user-defined>
    <meta:user-defined meta:name="DCTERMS.W3CDTF/DCTERMS.available">2025-09-23</meta:user-defined>
    <meta:user-defined meta:name="DCTERMS.W3CDTF/OVERHEIDop.jaargang">2025</meta:user-defined>
    <meta:user-defined meta:name="OVERHEIDop.publicationIssue">410433</meta:user-defined>
    <meta:user-defined meta:name="OVERHEIDop.GmbID/DC.identifier">gmb-2025-410433</meta:user-defined>
    <meta:user-defined meta:name="OVERHEIDop.versieInformatie"/>
  </office:meta>
</office:document-meta>
</file>