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voor het uitbouwen van het  balkon op het adres Margrietstraat 22, 4711 HM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op 2 september 2025 een besluit genomen om de aanvraag voor een omgevingsvergunning voor het uitbouwen van het balkon op het adres Margrietstraat 22, 4711 HM St. Willebrord buiten behandeling te laten. Het besluit is op 8 september 2025 verzonden.</text:p>
            <text:p text:style-name="common-al">
            
          </text:p>
            <text:p text:style-name="common-al">
            <text:span text:style-name="nadrukvet">Waarom publiceert de gemeente dit bericht?</text:span>
          </text:p>
            <text:p text:style-name="common-al">Eerder is de ontvangst van deze aanvraag gepubliceerd. Met dit bericht laten we u weten dat deze aanvraag buiten behandeling is gesteld.</text:p>
            <text:p text:style-name="common-al">
            
          </text:p>
            <text:p text:style-name="common-al">
            <text:span text:style-name="nadrukvet">Bent u het niet eens met het besluit?</text:span>
          </text:p>
            <text:p text:style-name="common-al">U kunt de gemeente tot 1 november 2025 laten weten dat u het niet eens bent met het besluit. Dit heet bezwaar maken. U kunt bezwaar maken als het besluit tegen uw belangen ingaat. In deze periode kunt u ook de documenten met informatie over het besluit per mail opvragen via gemeente@rucphen.nl. Inzage in het gemeentehuis is mogelijk op afspraak tijdens onze openingstijden.</text:p>
            <text:p text:style-name="common-al">
            
          </text:p>
            <text:p text:style-name="common-al">
            <text:span text:style-name="nadrukvet">Bezwaar</text:span>
          </text:p>
            <text:p text:style-name="common-al">Tegen dit besluit kunt u gedurende 6 weken na de verzenddatum van het besluit bezwaar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In deze periode kunt u ook de documenten met informatie over het besluit per mail opvragen via gemeente@rucphen.nl. Inzage in het gemeentehuis is mogelijk op afspraak tijdens onze openingstijden. </text:p>
            <text:p text:style-name="common-al">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p text:style-name="common-al">
            <text:span text:style-name="nadrukvet">Heeft u vragen over het besluit?</text:span>
          </text:p>
            <text:p text:style-name="last-al">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1043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3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3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0683</meta:user-defined>
    <dc:language>nl</dc:language>
    <meta:user-defined meta:name="OVERHEIDop.locatietype/OVERHEIDop.gebiedsmarkering">Punt</meta:user-defined>
    <meta:user-defined meta:name="DC.title">Buiten behandeling stellen aanvraag voor het uitbouwen van het  balkon op het adres Margrietstraat 22, 4711 HM St. Willebrord</meta:user-defined>
    <meta:user-defined meta:name="DCTERMS.W3CDTF/DCTERMS.available">2025-09-24</meta:user-defined>
    <meta:user-defined meta:name="DCTERMS.W3CDTF/OVERHEIDop.jaargang">2025</meta:user-defined>
    <meta:user-defined meta:name="OVERHEIDop.publicationIssue">410432</meta:user-defined>
    <meta:user-defined meta:name="OVERHEIDop.GmbID/DC.identifier">gmb-2025-410432</meta:user-defined>
    <meta:user-defined meta:name="OVERHEIDop.versieInformatie"/>
  </office:meta>
</office:document-meta>
</file>