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cht Boomssloot 80-3 1011ED Amsterdam, Recht Boomssloot 80-H 1011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in de achtergevel ter hoogte van de bel-etage en zolderverdieping ten behoeve van de woonfuncties</text:p>
            <text:p text:style-name="common-al">Besluit: verleend</text:p>
            <text:p text:style-name="common-al">Besluit verzonden op: 18-09-2025</text:p>
            <text:p text:style-name="common-al">Zaakadres: Recht Boomssloot 80-3 1011ED Amsterdam, Recht Boomssloot 80-H 1011ED Amsterdam</text:p>
            <text:p text:style-name="common-al">Zaaknummer: Z2025-025396</text:p>
            <text:p text:style-name="common-al">DSO-nummer: 20250612012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539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43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3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3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396</meta:user-defined>
    <meta:user-defined meta:name="DCTERMS.abstract">wijzigen van de kozijnen in de achtergevel ter hoogte van de bel-etage en zolderverdieping ten behoeve van de woonfuncti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echt Boomssloot 80-3 1011ED Amsterdam, Recht Boomssloot 80-H 1011ED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431</meta:user-defined>
    <meta:user-defined meta:name="OVERHEIDop.GmbID/DC.identifier">gmb-2025-410431</meta:user-defined>
    <meta:user-defined meta:name="OVERHEIDop.versieInformatie"/>
  </office:meta>
</office:document-meta>
</file>