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zijds Voorburgwal 291 1012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aan de achterzijde ten behoeve van de winkel</text:p>
            <text:p text:style-name="common-al">Besluit: verleend</text:p>
            <text:p text:style-name="common-al">Besluit verzonden op: 18-09-2025</text:p>
            <text:p text:style-name="common-al">Zaakadres: Nieuwezijds Voorburgwal 291 1012RL Amsterdam</text:p>
            <text:p text:style-name="common-al">Zaaknummer: Z2025-024679</text:p>
            <text:p text:style-name="common-al">DSO-nummer: 20250608002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6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42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79</meta:user-defined>
    <meta:user-defined meta:name="DCTERMS.abstract">plaatsen van een airco aan de achterzijde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zijds Voorburgwal 291 1012RL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26</meta:user-defined>
    <meta:user-defined meta:name="OVERHEIDop.GmbID/DC.identifier">gmb-2025-410426</meta:user-defined>
    <meta:user-defined meta:name="OVERHEIDop.versieInformatie"/>
  </office:meta>
</office:document-meta>
</file>