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bedrijfspand aan Veldweg 2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Veldweg 27, 6075 NL te Herkenbosch / Roerdalen / bekendgemaakt op 16 september 2025 / het uitbreiden van het bedrijfs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1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bedrijfspand aan Veldweg 27 te Herkenbosch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19</meta:user-defined>
    <meta:user-defined meta:name="OVERHEIDop.GmbID/DC.identifier">gmb-2025-410419</meta:user-defined>
    <meta:user-defined meta:name="OVERHEIDop.versieInformatie"/>
  </office:meta>
</office:document-meta>
</file>