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ri Polaklaan 29-H 1018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door het maken van een kelder, het toevoegen van balkons en het wijzigen van een aanbouw</text:p>
            <text:p text:style-name="common-al">Besluit: verleend</text:p>
            <text:p text:style-name="common-al">Besluit verzonden op: 18-09-2025</text:p>
            <text:p text:style-name="common-al">Zaakadres: Henri Polaklaan 29-H 1018CR Amsterdam</text:p>
            <text:p text:style-name="common-al">Zaaknummer: Z2025-006605</text:p>
            <text:p text:style-name="common-al">DSO-nummer: 2025021400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660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41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05</meta:user-defined>
    <meta:user-defined meta:name="DCTERMS.abstract">veranderen en vergroten van het gebouw door het maken van een kelder, het toevoegen van balkons en het wijzig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ri Polaklaan 29-H 1018CR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18</meta:user-defined>
    <meta:user-defined meta:name="OVERHEIDop.GmbID/DC.identifier">gmb-2025-410418</meta:user-defined>
    <meta:user-defined meta:name="OVERHEIDop.versieInformatie"/>
  </office:meta>
</office:document-meta>
</file>