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nieuwe woning aan Platanenlaan ongenummerd kadastraal sectie G perceelnummer 430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Platanenlaan ong. kadastraal sectie G perceelnummer 430 te Sint Odiliënberg / Roerdalen / bekendgemaakt op 11 september 2025 / het bouwen van een nieuw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041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1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1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nieuwe woning aan Platanenlaan ongenummerd kadastraal sectie G perceelnummer 430 te Sint Odiliënber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17</meta:user-defined>
    <meta:user-defined meta:name="OVERHEIDop.GmbID/DC.identifier">gmb-2025-410417</meta:user-defined>
    <meta:user-defined meta:name="OVERHEIDop.versieInformatie"/>
  </office:meta>
</office:document-meta>
</file>