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straat (sectie D 1055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oestraat (sectie D 1055) te Arcen</text:span>
            </text:span>
          </text:p>
            <text:p text:style-name="common-al">Voor het slopen van de kelder</text:p>
            <text:p text:style-name="common-al">Bekendgemaakt/verzonden op 19 september 2025</text:p>
            <text:p text:style-name="common-al">Kenmerk Z2025-02884</text:p>
            <text:p text:style-name="common-al">Door dit besluit is de uiterste beslisdatum 2 nov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04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884</meta:user-defined>
    <meta:user-defined meta:name="DCTERMS.abstract">Betreft: Beschikking verlenging beslistermijn op locatie Koestraat (sectie D 1055) te Arcen</meta:user-defined>
    <dc:language>nl</dc:language>
    <meta:user-defined meta:name="OVERHEIDop.locatietype/OVERHEIDop.gebiedsmarkering">Vlak</meta:user-defined>
    <meta:user-defined meta:name="DC.title">Verlenging beslistermijn Omgevingsvergunning - Koestraat (sectie D 1055) te Arc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6</meta:user-defined>
    <meta:user-defined meta:name="OVERHEIDop.GmbID/DC.identifier">gmb-2025-410416</meta:user-defined>
    <meta:user-defined meta:name="OVERHEIDop.versieInformatie"/>
  </office:meta>
</office:document-meta>
</file>