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Eerselsedijk 26 5571C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64</text:p>
            <text:p text:style-name="common-al">Ontvangstdatum aanvraag: 17-09-2025</text:p>
            <text:p text:style-name="common-al">Plaats/adres: Eerselsedijk 26 5571CM Bergeijk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4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164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3 bomen op Eerselsedijk 26 5571CM Berge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15</meta:user-defined>
    <meta:user-defined meta:name="OVERHEIDop.GmbID/DC.identifier">gmb-2025-410415</meta:user-defined>
    <meta:user-defined meta:name="OVERHEIDop.versieInformatie"/>
  </office:meta>
</office:document-meta>
</file>