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Intocht Sinterklaas en Pieten’ op 16 november 2025 van 14.30 uur tot 17.30 uur aan Nieuwe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Nieuwe Holsterweg 25, 6061 EG te Posterholt / Roerdalen / bekendgemaakt op 12 september 2025 / het organiseren en houden van het evenement ‘Intocht Sinterklaas en Pieten’ op 16 november 2025 van 14.30 uur tot 17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Intocht Sinterklaas en Pieten’ op 16 november 2025 van 14.30 uur tot 17.30 uur aan Nieuwe Holsterweg 25 te Posterhol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11</meta:user-defined>
    <meta:user-defined meta:name="OVERHEIDop.GmbID/DC.identifier">gmb-2025-410411</meta:user-defined>
    <meta:user-defined meta:name="OVERHEIDop.versieInformatie"/>
  </office:meta>
</office:document-meta>
</file>