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voeren van diverse grondwerkzaamheden, Hupselse Markenweg 4, 7151 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4-00001698 voor het uitvoeren van diverse grondwerkzaamheden op locatie Hupselse Markenweg 4, 7151 NV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4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8</meta:user-defined>
    <meta:user-defined meta:name="DCTERMS.abstract">Betreft:  Besluit op locatie Hupselse Markenweg 4, 7151NV Eibergen</meta:user-defined>
    <dc:language>nl</dc:language>
    <meta:user-defined meta:name="OVERHEIDop.locatietype/OVERHEIDop.gebiedsmarkering">Vlak</meta:user-defined>
    <meta:user-defined meta:name="DC.title">Toestemming voor uitvoeren van diverse grondwerkzaamheden, Hupselse Markenweg 4, 7151 NV Eiber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08</meta:user-defined>
    <meta:user-defined meta:name="OVERHEIDop.GmbID/DC.identifier">gmb-2025-410408</meta:user-defined>
    <meta:user-defined meta:name="OVERHEIDop.versieInformatie"/>
  </office:meta>
</office:document-meta>
</file>