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het evenement ‘Dierendag’ op 4 oktober 2025 van 10.00 uur tot 16.00 uur aan Bosserveldweg 54 te St.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Evenementenmelding / Bosserveldweg 54, 6077 GB te St. Odiliënberg / Roerdalen / bekendgemaakt op 17 september 2025 / het organiseren en houden van het evenement ‘Dierendag’ op 4 oktober 2025 van 10.00 uur tot 16.00 uur / Activiteit: Evenement overi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10407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407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407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en houden van het evenement ‘Dierendag’ op 4 oktober 2025 van 10.00 uur tot 16.00 uur aan Bosserveldweg 54 te St. Odiliënberg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407</meta:user-defined>
    <meta:user-defined meta:name="OVERHEIDop.GmbID/DC.identifier">gmb-2025-410407</meta:user-defined>
    <meta:user-defined meta:name="OVERHEIDop.versieInformatie"/>
  </office:meta>
</office:document-meta>
</file>