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Sint Maarten’ op 7 november 2025 van 18.30 uur tot uiterlijk 19.30 uur in de kern van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Vlodrop / Roerdalen / bekendgemaakt op 12 september 2025 / het organiseren en houden van het evenement ‘Sint Maarten’ op 7 november 2025 van 18.30 uur tot uiterlijk 19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Sint Maarten’ op 7 november 2025 van 18.30 uur tot uiterlijk 19.30 uur in de kern van Vlodro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05</meta:user-defined>
    <meta:user-defined meta:name="OVERHEIDop.GmbID/DC.identifier">gmb-2025-410405</meta:user-defined>
    <meta:user-defined meta:name="OVERHEIDop.versieInformatie"/>
  </office:meta>
</office:document-meta>
</file>