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optoppen en realiseren van 2 microvilla's, Noteboomstraat 5, 7941 X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optoppen en realiseren van 2 microvilla's aan de Noteboomstraat 5, 7941 X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9-2025. We nemen over de aanvraag waarschijnlijk voor 13-1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04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7937</meta:user-defined>
    <dc:language>nl</dc:language>
    <meta:user-defined meta:name="OVERHEIDop.locatietype/OVERHEIDop.gebiedsmarkering">Punt</meta:user-defined>
    <meta:user-defined meta:name="DC.title">Aanvraag omgevingsvergunning regulier, het optoppen en realiseren van 2 microvilla's, Noteboomstraat 5, 7941 XD Mepp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04</meta:user-defined>
    <meta:user-defined meta:name="OVERHEIDop.GmbID/DC.identifier">gmb-2025-410404</meta:user-defined>
    <meta:user-defined meta:name="OVERHEIDop.versieInformatie"/>
  </office:meta>
</office:document-meta>
</file>