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Braambos 21 5563AB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63</text:p>
            <text:p text:style-name="common-al">Ontvangstdatum aanvraag: 18-09-2025</text:p>
            <text:p text:style-name="common-al">Plaats/adres: Braambos 21 5563AB Wester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04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1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Braambos 21 5563AB Wester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03</meta:user-defined>
    <meta:user-defined meta:name="OVERHEIDop.GmbID/DC.identifier">gmb-2025-410403</meta:user-defined>
    <meta:user-defined meta:name="OVERHEIDop.versieInformatie"/>
  </office:meta>
</office:document-meta>
</file>