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Burendag 2025 op 27 september 2025 van 13.00 uur tot 23.00 uur aan St. Servaas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t. Servaaslaan te Melick / Roerdalen / bekendgemaakt op 11 september 2025 / het organiseren en houden van Burendag 2025 op 27 september 2025 van 13.00 uur tot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Burendag 2025 op 27 september 2025 van 13.00 uur tot 23.00 uur aan St. Servaaslaan te Melic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02</meta:user-defined>
    <meta:user-defined meta:name="OVERHEIDop.GmbID/DC.identifier">gmb-2025-410402</meta:user-defined>
    <meta:user-defined meta:name="OVERHEIDop.versieInformatie"/>
  </office:meta>
</office:document-meta>
</file>