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Pierre Kempstraat 6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Pierre Kempstraat 61, 6074 CN te Melick / Roerdalen / bekendgemaakt op 12 september 2025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3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Pierre Kempstraat 61 te Melic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98</meta:user-defined>
    <meta:user-defined meta:name="OVERHEIDop.GmbID/DC.identifier">gmb-2025-410398</meta:user-defined>
    <meta:user-defined meta:name="OVERHEIDop.versieInformatie"/>
  </office:meta>
</office:document-meta>
</file>