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5 woningen aan Reestraat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Reestraat te Herkenbosch / Roerdalen / ingekomen 15 september 2025 / het bouwen van 5 woningen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10395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39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39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5 woningen aan Reestraat te Herkenbosch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395</meta:user-defined>
    <meta:user-defined meta:name="OVERHEIDop.GmbID/DC.identifier">gmb-2025-410395</meta:user-defined>
    <meta:user-defined meta:name="OVERHEIDop.versieInformatie"/>
  </office:meta>
</office:document-meta>
</file>