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3941MN Doorn (vakantiepark Bonte Vlucht), nieuwbouw recreatiewoning met berging en overkappingen (RX2025-00002259,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ersumsestraatweg 23, 3941MN Doorn (vakantiepark Bonte Vlucht), nieuwbouw recreatiewoning met berging en overkappingen (RX2025-00002259, 1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39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59</meta:user-defined>
    <meta:user-defined meta:name="DCTERMS.abstract">Leersumsestraatweg 23, 3941MN Doorn (vakantiepark Bonte Vlucht), nieuwbouw recreatiewoning met berging en overkappingen (RX2025-00002259, 18 september 2025)</meta:user-defined>
    <dc:language>nl</dc:language>
    <meta:user-defined meta:name="OVERHEIDop.locatietype/OVERHEIDop.gebiedsmarkering">Vlak</meta:user-defined>
    <meta:user-defined meta:name="DC.title">Gemeente Utrechtse Heuvelrug, ingediende aanvraag omgevingsvergunning - Leersumsestraatweg 23, 3941MN Doorn (vakantiepark Bonte Vlucht), nieuwbouw recreatiewoning met berging en overkappingen (RX2025-00002259, 18 september 2025)</meta:user-defined>
    <meta:user-defined meta:name="DCTERMS.W3CDTF/DCTERMS.available">2025-09-23</meta:user-defined>
    <meta:user-defined meta:name="DCTERMS.W3CDTF/OVERHEIDop.jaargang">2025</meta:user-defined>
    <meta:user-defined meta:name="OVERHEIDop.publicationIssue">410393</meta:user-defined>
    <meta:user-defined meta:name="OVERHEIDop.GmbID/DC.identifier">gmb-2025-410393</meta:user-defined>
    <meta:user-defined meta:name="OVERHEIDop.versieInformatie"/>
  </office:meta>
</office:document-meta>
</file>