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edrijfshal op het perceel Zuiderzeestraatweg West 24, 8085A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7 januari 2025 een omgevingsvergunning verleend voor het bouwen van een bedrijfshal op het perceel Zuiderzeestraatweg West 24, 8085AE Doornspijk. De vergunning staat geregistreerd onder zaaknummer Z2024-00001231.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03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31</meta:user-defined>
    <meta:user-defined meta:name="DCTERMS.abstract">Betreft: Beschikking op aanvraag op locatie Zuiderzeestraatweg West 24, 8085AE Doornspij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bouwen van een bedrijfshal op het perceel Zuiderzeestraatweg West 24, 8085AE Doornspijk</meta:user-defined>
    <meta:user-defined meta:name="DCTERMS.W3CDTF/DCTERMS.available">2025-01-31</meta:user-defined>
    <meta:user-defined meta:name="DCTERMS.W3CDTF/OVERHEIDop.jaargang">2025</meta:user-defined>
    <meta:user-defined meta:name="OVERHEIDop.publicationIssue">41039</meta:user-defined>
    <meta:user-defined meta:name="OVERHEIDop.GmbID/DC.identifier">gmb-2025-41039</meta:user-defined>
    <meta:user-defined meta:name="OVERHEIDop.versieInformatie"/>
  </office:meta>
</office:document-meta>
</file>