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30 bomen, Demkabocht 33.8 westzijde, ctr00 E 150, GU-Z2025-002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kabocht 33.8 westzijde, ctr00 E 150</text:p>
            <text:p text:style-name="common-al">GU-Z2025-0025239</text:p>
            <text:p text:style-name="common-al">Toelichting: het kappen van 30 bomen</text:p>
            <text:p text:style-name="common-al">Datum besluit: 16 september 2025</text:p>
            <text:p text:style-name="common-al">Einddatum bezwaartermijn: 31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239</meta:user-defined>
    <meta:user-defined meta:name="DCTERMS.abstract">Toelichting: het kappen van 30 bomen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30 bomen, Demkabocht 33.8 westzijde, ctr00 E 150, GU-Z2025-002523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88</meta:user-defined>
    <meta:user-defined meta:name="OVERHEIDop.GmbID/DC.identifier">gmb-2025-410388</meta:user-defined>
    <meta:user-defined meta:name="OVERHEIDop.versieInformatie"/>
  </office:meta>
</office:document-meta>
</file>