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Tilanusstraat 296 1091M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inpandige wijzigingen en het omzetten van de berging op de zolderverdieping naar een verblijfsruimte</text:p>
            <text:p text:style-name="common-al">Besluit: vergunning ingetrokken</text:p>
            <text:p text:style-name="common-al">Besluit verzonden op: 09-09-2025</text:p>
            <text:p text:style-name="common-al">Zaakadres: Tilanusstraat 296 1091MX Amsterdam</text:p>
            <text:p text:style-name="common-al">Zaaknummer: Z2020-O055433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0-O055433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38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8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8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O055433</meta:user-defined>
    <meta:user-defined meta:name="DCTERMS.abstract">realiseren van inpandige wijzigingen en het omzetten van de berging op de zolderverdieping naar een verblijfsruimte</meta:user-defined>
    <dc:language>nl</dc:language>
    <meta:user-defined meta:name="OVERHEIDop.locatietype/OVERHEIDop.gebiedsmarkering">Punt</meta:user-defined>
    <meta:user-defined meta:name="DC.title">Omgevingsvergunning vergunning ingetrokken Tilanusstraat 296 1091MX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387</meta:user-defined>
    <meta:user-defined meta:name="OVERHEIDop.GmbID/DC.identifier">gmb-2025-410387</meta:user-defined>
    <meta:user-defined meta:name="OVERHEIDop.versieInformatie"/>
  </office:meta>
</office:document-meta>
</file>