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menvoegen 2 winkelunits d.m.v. verwijderen scheidingswand, Dobbe 6 8032JV Zwolle (samenvoegen met nr 4)  [Zaaknummer 0193ESUITE1406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Dobbe 6 8032JV Zwolle, samenvoegen met nummer 4,  Kruidvat</text:p>
            <text:p text:style-name="common-al">
            <text:span text:style-name="nadrukvet">Zaakomschrijving:</text:span> het samenvoegen van 2 winkelunits door middel van het verwijderen van een scheidingswand</text:p>
            <text:p text:style-name="common-al">
            <text:span text:style-name="nadrukvet">Zaaknummer:</text:span> 0193ESUITE14066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06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06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38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6692025</meta:user-defined>
    <meta:user-defined meta:name="DCTERMS.abstract">het samenvoegen van 2 winkelunits door middel van het verwijderen van een scheidings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amenvoegen 2 winkelunits d.m.v. verwijderen scheidingswand, Dobbe 6 8032JV Zwolle (samenvoegen met nr 4)  [Zaaknummer 0193ESUITE1406692025]</meta:user-defined>
    <meta:user-defined meta:name="DCTERMS.W3CDTF/DCTERMS.available">2025-09-23</meta:user-defined>
    <meta:user-defined meta:name="DCTERMS.W3CDTF/OVERHEIDop.jaargang">2025</meta:user-defined>
    <meta:user-defined meta:name="OVERHEIDop.publicationIssue">410383</meta:user-defined>
    <meta:user-defined meta:name="OVERHEIDop.GmbID/DC.identifier">gmb-2025-410383</meta:user-defined>
    <meta:user-defined meta:name="OVERHEIDop.versieInformatie"/>
  </office:meta>
</office:document-meta>
</file>