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okkershofweg 7, 4326SE Noordwelle    - het eenmalig en tijdelijk kamperen buitenom het kampeerseizoen ,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 , winterkamperenZaaknummer: 1593317Datum indiening: 18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038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9338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okkershofweg 7, 4326SE Noordwelle    - het eenmalig en tijdelijk kamperen buitenom het kampeerseizoen , winterkamperenAanvraa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82</meta:user-defined>
    <meta:user-defined meta:name="OVERHEIDop.GmbID/DC.identifier">gmb-2025-410382</meta:user-defined>
    <meta:user-defined meta:name="OVERHEIDop.versieInformatie"/>
  </office:meta>
</office:document-meta>
</file>