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bedrijfsruimten (artikel 7:230a BW)</text:p>
      <text:section text:name="zakelijke-mededeling_id1-3-2" text:style-name="zakelijke-mededeling">
        <text:section text:name="zakelijke-mededeling-tekst_id1-3-2-1" text:style-name="zakelijke-mededeling-tekst">
          <text:section text:name="tekst_id1-3-2-1-1" text:style-name="tekst">
            <text:p text:style-name="common-al">De Gemeente Purmerend, gevestigd aan de Purmersteenweg 42, 1441 DM te Purmerend, ingeschreven bij de Kamer van Koophandel onder nummer 37162503 (hierna: de Gemeente), is voornemens om de volgende gemeentelijke bedrijfsruimten te verhuren:</text:p>
            <text:list text:style-name="id1-3-2-1-1-2">
              <text:list-item text:style-override="id1-3-2-1-1-2-1">
                <text:number>1.</text:number>
                <text:p text:style-name="al">
                <text:span text:style-name="nadrukvet">Van IJsendijkstraat 142</text:span>, 1442 CS Purmerend </text:p>
                <text:p text:style-name="al">Kadastraal bekend als gemeente Purmerend, sectie <text:span text:style-name="nadrukvet">F</text:span>, nummer <text:span text:style-name="nadrukvet">1305</text:span>, groot ca. 916 m² </text:p>
              </text:list-item>
              <text:list-item text:style-override="id1-3-2-1-1-2-2">
                <text:number>2.</text:number>
                <text:p text:style-name="al">
                <text:span text:style-name="nadrukvet">Van IJsendijkstraat 367</text:span>, 1442 CS Purmerend </text:p>
                <text:p text:style-name="al">Kadastraal bekend als gemeente Purmerend, sectie <text:span text:style-name="nadrukvet">F</text:span>, nummer <text:span text:style-name="nadrukvet">1306</text:span>, groot circa 1305 m²</text:p>
              </text:list-item>
              <text:list-item text:style-override="id1-3-2-1-1-2-3">
                <text:number>3.</text:number>
                <text:p text:style-name="al">
                <text:span text:style-name="nadrukvet">Beethovenstraat 62</text:span>, 1447 RS Purmerend </text:p>
                <text:p text:style-name="al">Kadastraal bekend als gemeente Purmerend, sectie <text:span text:style-name="nadrukvet">H</text:span>, nummer <text:span text:style-name="nadrukvet">3917</text:span>, groot ca. 294 m²</text:p>
                <text:p text:style-name="al"/>
                <text:p text:style-name="al">(hierna gezamenlijk te noemen: het Verhuurde)</text:p>
              </text:list-item>
            </text:list>
            <text:p text:style-name="common-al">De Gemeente is voornemens het Verhuurde te verhuren aan Stichting Spurd, gevestigd aan de Purmersteenweg 42, 1441 DM Purmerend, ingeschreven bij de Kamer van Koophandel onder nummer 41234194 (hierna: de Huurder)</text:p>
            <text:p text:style-name="common-al">Om de volgende objectieve, redelijke en toetsbare criteria gaat de gemeente ervan uit dat Huurder de enige serieuze gegadigde is die in aanmerking komt voor de voorgenomen verhuur:</text:p>
            <text:list text:style-name="id1-3-2-1-1-5">
              <text:list-item text:style-override="id1-3-2-1-1-5-1">
                <text:number>-</text:number>
                <text:p text:style-name="al">Aantoonbare ervaring in het professioneel beheren van sportaccommodaties, inclusief exploitatie, onderhoud en gebruikersbeheer;</text:p>
              </text:list-item>
              <text:list-item text:style-override="id1-3-2-1-1-5-2">
                <text:number>-</text:number>
                <text:p text:style-name="al">Aantoonbare en duurzame binding met de beoogde gebruikersgroepen, waaronder lokale sportverenigingen en maatschappelijke organisaties;</text:p>
              </text:list-item>
              <text:list-item text:style-override="id1-3-2-1-1-5-3">
                <text:number>-</text:number>
                <text:p text:style-name="al">Ervaring met het uitvoeren van gemeentelijk sportbeleid, blijkend uit eerdere samenwerking met gemeenten en realisatie van beleidsdoelstellingen;</text:p>
              </text:list-item>
              <text:list-item text:style-override="id1-3-2-1-1-5-4">
                <text:number>-</text:number>
                <text:p text:style-name="al">Niet-winstbeogende doelstelling die aansluit bij het publieke belang dat de Gemeente met het Verhuurde nastreeft.</text:p>
              </text:list-item>
            </text:list>
            <text:p text:style-name="common-al">Huurder is voor zover de gemeente bekend de enige serieuze gegadigde die voldoet aan bovengenoemde criteria. </text:p>
            <text:p text:style-name="common-al">Mocht u desondanks van mening zijn dat u ook in aanmerking behoort te komen voor de verhuur van het Verhuurd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huur Van IJsendijkstraat 142, Van IJsendijkstraat 367, Beethovenstraat 62”.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huur van het Verhuurde als omschreven in deze publicatie. De gemeente is dan vrij om (verder) gevolg te geven aan haar voornemen tot verhuur.</text:p>
            <text:p text:style-name="common-al">Met deze publicatie geeft de gemeente Purmerend uitvoering aan het arrest van de Hoge Raad van 26 november 2021 (ECLI:NL:HR: 2021:1778) alsmede het arrest van 15 november 2024 (ECLI:NL:HR: 2024-1661).</text:p>
            <text:p text:style-name="last-al">Let op: (ruimtelijke) bezwaren tegen de voorgenomen verhuur vallen niet onder deze procedure en zijn voor de Gemeente geen aanleiding om terug te komen op de voorgenomen verkoop als in deze kennisgeving omschreven. De bezwaren dienen dus betrekking te hebben op de voorgenomen verhuur en de onderbouwing dat een ander dan Huurd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3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huur van bedrijfsruimten (artikel 7:230a BW)</meta:user-defined>
    <meta:user-defined meta:name="DCTERMS.W3CDTF/DCTERMS.available">2025-09-23</meta:user-defined>
    <meta:user-defined meta:name="DCTERMS.W3CDTF/OVERHEIDop.jaargang">2025</meta:user-defined>
    <meta:user-defined meta:name="OVERHEIDop.publicationIssue">410380</meta:user-defined>
    <meta:user-defined meta:name="OVERHEIDop.GmbID/DC.identifier">gmb-2025-410380</meta:user-defined>
    <meta:user-defined meta:name="OVERHEIDop.versieInformatie"/>
  </office:meta>
</office:document-meta>
</file>