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wijziging van het omgevingsplan ‘TAM-omgevingsplan hoofdstuk 22c Buitenzomerla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wijziging van het omgevingsplan ‘TAM-omgevingsplan hoofdstuk 22B Torensteepolder Veld 1D Numansdorp’ met bijbehorende stukken ter inzage legt.</text:p>
            <text:p text:style-name="common-al">
            <text:span text:style-name="nadrukvet">Inhoud en doel van de wijziging van het omgevingsplan</text:span>
          </text:p>
            <text:p text:style-name="common-al">De wijziging van het omgevingsplan heeft betrekking op de ontwikkeling van natuur, een zonneveld en een energieopslagsysteem (EOS) op het buitendijkse gebied ten noorden van Heinenoord. </text:p>
            <text:p text:style-name="common-al">In en rondom het buitendijkse gebied ten noorden van Heinenoord vonden de afgelopen decennia veel ontwikkelingen plaats die ieder verschillende effecten en nieuwe opgaven met zich meebrachten. De ontwikkeling voegt meerdere opgaven integraal samen.</text:p>
            <text:p text:style-name="common-al">In het plangebied komen de volgende ontwikkelingen samen:</text:p>
            <text:list text:style-name="id1-3-2-1-1-6">
              <text:list-item text:style-override="id1-3-2-1-1-6-1">
                <text:number>*</text:number>
                <text:p text:style-name="al">Het plangebied bestaat uit gronden die in het verleden opgehoogd zijn met slib en afgedekt met een laag grond. Deze grond is vervuild en wordt niet gebruikt voor het telen van consumptiegewassen. De eigenaar wil het agrarisch gebruik beëindigen.</text:p>
              </text:list-item>
              <text:list-item text:style-override="id1-3-2-1-1-6-2">
                <text:number>*</text:number>
                <text:p text:style-name="al">De eigenaar wil het gebied aanplanten met bos en openstellen voor publiek.</text:p>
              </text:list-item>
            </text:list>
            <text:list text:style-name="id1-3-2-1-1-7">
              <text:list-item text:style-override="id1-3-2-1-1-7-1">
                <text:number>*</text:number>
                <text:p text:style-name="al">Ontwikkelaar wil een zonneveld en een energieopslagsysteem (EOS) inpassen en toevoegen aan het reeds gerealiseerde windpark Oude Maas.</text:p>
              </text:list-item>
              <text:list-item text:style-override="id1-3-2-1-1-7-2">
                <text:number>*</text:number>
                <text:p text:style-name="al">Het zonneveld en EOS worden gerealiseerd op percelen met in het verleden opgebrachte vervuilde grond, waardoor deze percelen niet meer geschikt zijn voor agrarisch gebruik.</text:p>
              </text:list-item>
              <text:list-item text:style-override="id1-3-2-1-1-7-3">
                <text:number>*</text:number>
                <text:p text:style-name="al">De realisatie van windpark Oude Maas en natuurbegraafplaats Zomerlanden creëerden een natuurcompensatieopgave. Door deze compensatie te integreren in dit plan kan er een groter bos gerealiseerd worden, waarmee tegemoet gekomen wordt aan de natuurcompensatieopgave.</text:p>
              </text:list-item>
              <text:list-item text:style-override="id1-3-2-1-1-7-4">
                <text:number>*</text:number>
                <text:p text:style-name="al">De bergingscapaciteit van het buitendijkse gebied moet in het kader van Ruimte voor de Rivier naar een geschikt peil gebracht worden. Hiervoor graaft de initiatiefnemer grond af en voegt deze grond samen in een terp. De terp komt aan de rand van het plangebied en vormt een landschapselement naast het zonneveld en EOS.</text:p>
              </text:list-item>
            </text:list>
            <text:p text:style-name="common-al">Om dit plan mogelijk te maken stellen wij een wijziging van het omgevingsplan op.</text:p>
            <text:p text:style-name="common-al">
            <text:span text:style-name="nadrukvet">Ter inzage</text:span>
          </text:p>
            <text:p text:style-name="common-al">De ontwerpwijziging van het omgevingsplan ‘TAM-omgevingsplan hoofdstuk 22B Torensteepolder Veld 1D Numansdorp’ en alle bijlagen liggen met ingang van donderdag 25 september tot en met woensdag 5 november ter inzage. U kunt de stukken bekijken op de website <text:a xlink:href="http://www.ruimtelijkeplannen.nl" xlink:type="simple">www.ruimtelijkeplannen.nl</text:a> (onder plannummer: NL.IMRO.1963.TAM22cBuitenzmlHND-ON01).</text:p>
            <text:p text:style-name="common-al">Wilt u de stukken in het gemeentehuis inzien? Maak dan een afspraak met K. Lorsheijd, bereikbaar via telefoonnummer 088-647 1278.</text:p>
            <text:p text:style-name="common-al">
            <text:span text:style-name="nadrukvet">Indienen zienswijzen</text:span>
          </text:p>
            <text:p text:style-name="common-al">Iedereen kan een zienswijze (bij voorkeur schriftelijk) indienen tijdens de periode dat de stukken ter inzage liggen.</text:p>
            <text:p text:style-name="common-al">U kunt uw zienswijze tegen de ontwerpwijziging van het omgevingsplan digitaal indienen via het daarvoor bestemde webformulier. U vindt het webformulier op onze website <text:a xlink:href="http://www.gemeentehw.nl" xlink:type="simple">www.gemeentehw.nl</text:a> , onder regelen&amp;informatie, klacht of melding, gemeentelijke organisatie. Hiervoor moet u inloggen met DigiD. Het indienen van een zienswijze per e-mail is niet mogelijk.</text:p>
            <text:p text:style-name="common-al">U kunt uw zienswijze ook met een brief bij ons indienen. U kunt uw zienswijze op de ontwerpwijziging van het omgevingsplan richten aan:</text:p>
            <text:p text:style-name="common-al">Gemeenteraad van de gemeente Hoeksche Waard</text:p>
            <text:p text:style-name="common-al">Postbus 2003</text:p>
            <text:p text:style-name="common-al">3260 EA Oud-Beijerland</text:p>
            <text:p text:style-name="common-al">onder vermelding van ‘zienswijze ontwerpwijziging omgevingsplan TAM-omgevingsplan hoofdstuk 22c Buitenzomerlanden’.</text:p>
            <text:p text:style-name="common-al">
            <text:span text:style-name="nadrukvet">Vragen?</text:span>
          </text:p>
            <text:p text:style-name="common-al">Wilt u liever een mondelinge zienswijze indienen? Of heeft u vragen? Neem dan contact op met K. Lorsheijd, bereikbaar via telefoonnummer 088-647 1278 of via e-mail ro@gemeentehw.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3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cBuitenzmlHND-ON0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 van het omgevingsplan ‘TAM-omgevingsplan hoofdstuk 22c Buitenzomerlanden’</meta:user-defined>
    <meta:user-defined meta:name="OVERHEIDop.datumEindeReactietermijn">2025-11-05</meta:user-defined>
    <meta:user-defined meta:name="OVERHEIDop.terinzageleggingBG">https://www.ruimtelijkeplannen.nl/home</meta:user-defined>
    <meta:user-defined meta:name="DCTERMS.W3CDTF/DCTERMS.available">2025-09-24</meta:user-defined>
    <meta:user-defined meta:name="DCTERMS.W3CDTF/OVERHEIDop.jaargang">2025</meta:user-defined>
    <meta:user-defined meta:name="OVERHEIDop.publicationIssue">410379</meta:user-defined>
    <meta:user-defined meta:name="OVERHEIDop.GmbID/DC.identifier">gmb-2025-410379</meta:user-defined>
    <meta:user-defined meta:name="OVERHEIDop.versieInformatie"/>
  </office:meta>
</office:document-meta>
</file>