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inkmaatstraat 243</text:p>
      <text:section text:name="zakelijke-mededeling_id1-3-2" text:style-name="zakelijke-mededeling">
        <text:section text:name="zakelijke-mededeling-tekst_id1-3-2-1" text:style-name="zakelijke-mededeling-tekst">
          <text:section text:name="tekst_id1-3-2-1-1" text:style-name="tekst">
            <text:p text:style-name="common-al">CENTRUM</text:p>
            <text:p text:style-name="common-al">Wij hebben op 19 -09-2025 een besluit genomen op de aanvraag met zaaknummer 0153Z2025073000007 voor afwijken van regels in het omgevingsplan t.b.v. onzelfstandige bewoning op de locatie Minkmaatstraat 24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3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3000007</meta:user-defined>
    <dc:language>nl</dc:language>
    <meta:user-defined meta:name="DC.title">Besluit omgevingsvergunning buitenplans (BOPA) Minkmaatstraat 243</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4280</meta:user-defined>
    <meta:user-defined meta:name="OVERHEIDop.publicationIssue">410376</meta:user-defined>
    <meta:user-defined meta:name="OVERHEIDop.GmbID/DC.identifier">gmb-2025-410376</meta:user-defined>
    <meta:user-defined meta:name="OVERHEIDop.versieInformatie"/>
  </office:meta>
</office:document-meta>
</file>