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verleend Linnaeusparkweg 25-2 1098C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rmen van 4 zelfstandige woonruimten uit 1 zelfstandige woonruimte</text:p>
            <text:p text:style-name="common-al">Besluit: verleend</text:p>
            <text:p text:style-name="common-al">Besluit verzonden op: 18-09-2025</text:p>
            <text:p text:style-name="common-al">Zaakadres: Linnaeusparkweg 25-2 1098CN Amsterdam</text:p>
            <text:p text:style-name="common-al">Zaaknummer: Z2025-036215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stadsloket.oost.vergunningen.dvl@amsterdam.nl?Subject=Dossiernummer Z2025-036215" xlink:type="simple">stadsloket.oost.vergunningen.dvl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373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37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37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36215</meta:user-defined>
    <meta:user-defined meta:name="DCTERMS.abstract">vormen van 4 zelfstandige woonruimten uit 1 zelfstandige woon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woonvormingsvergunning verleend Linnaeusparkweg 25-2 1098C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373</meta:user-defined>
    <meta:user-defined meta:name="OVERHEIDop.GmbID/DC.identifier">gmb-2025-410373</meta:user-defined>
    <meta:user-defined meta:name="OVERHEIDop.versieInformatie"/>
  </office:meta>
</office:document-meta>
</file>