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kunstobject, Burg. Damenpark t.o. Irenelaan 8, 6165CN Geleen (kad. aanduiding GLN00 F 4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kunstobject</text:p>
            <text:p text:style-name="common-al">
            <text:span text:style-name="nadrukvet">Locatie: </text:span>Burg. Damenpark t.o. Irenelaan 8, 6165CN Geleen (kad. aanduiding GLN00 F 4440)</text:p>
            <text:p text:style-name="common-al">
            <text:span text:style-name="nadrukvet">Ontvangstdatum</text:span>: 16 september 2025</text:p>
            <text:p text:style-name="common-al">
            <text:span text:style-name="nadrukvet">Kenmerk</text:span>: 2025-0000236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037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7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7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2360</meta:user-defined>
    <meta:user-defined meta:name="DCTERMS.abstract">Betreft : aanvraag op locatie Burg. Damenpark t.o. Irenelaan 8, 6165CN Geleen (kad. aanduiding GLN00 F 4440)</meta:user-defined>
    <dc:language>nl</dc:language>
    <meta:user-defined meta:name="OVERHEIDop.locatietype/OVERHEIDop.gebiedsmarkering">Vlak</meta:user-defined>
    <meta:user-defined meta:name="DC.title">Kennisgeving ontvangst plaatsen van een kunstobject, Burg. Damenpark t.o. Irenelaan 8, 6165CN Geleen (kad. aanduiding GLN00 F 4440)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72</meta:user-defined>
    <meta:user-defined meta:name="OVERHEIDop.GmbID/DC.identifier">gmb-2025-410372</meta:user-defined>
    <meta:user-defined meta:name="OVERHEIDop.versieInformatie"/>
  </office:meta>
</office:document-meta>
</file>