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, Neude 21 t/m 34 in Utrecht, GU-Z2025-0030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66</text:p>
            <text:p text:style-name="common-al">Toelichting: het verrichten van grondwerkzaamheden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866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, het verrichten van grondwerkzaamheden, Neude 21 t/m 34 in Utrecht, GU-Z2025-0030866</meta:user-defined>
    <meta:user-defined meta:name="OVERHEIDop.datumEindeReactietermijn">2025-11-13</meta:user-defined>
    <meta:user-defined meta:name="OVERHEIDop.terinzageleggingBG">https://jeleefomgeving.nl/inzien/002220647/4441e485-31d3-49e2-b652-b1b6b7b0dfe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67</meta:user-defined>
    <meta:user-defined meta:name="OVERHEIDop.GmbID/DC.identifier">gmb-2025-410367</meta:user-defined>
    <meta:user-defined meta:name="OVERHEIDop.versieInformatie"/>
  </office:meta>
</office:document-meta>
</file>