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515 Bouw sleufsilo Broekseweg 2 te Hardinxveld-Giessendam op de locatie Broekseweg 2 te Hardinxveld-Giessendam zaaknummer 9003Z-25-4706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2515 Bouw sleufsilo Broekseweg 2 te Hardinxveld-Giessendam op de locatie Broekseweg 2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03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2515 Bouw sleufsilo Broekseweg 2 te Hardinxveld-Giessendam op de locatie Broekseweg 2 te Hardinxveld-Giessendam zaaknummer 9003Z-25-470687</meta:user-defined>
    <meta:user-defined meta:name="DCTERMS.W3CDTF/DCTERMS.available">2025-09-23</meta:user-defined>
    <meta:user-defined meta:name="DCTERMS.W3CDTF/OVERHEIDop.jaargang">2025</meta:user-defined>
    <meta:user-defined meta:name="OVERHEIDop.publicationIssue">410365</meta:user-defined>
    <meta:user-defined meta:name="OVERHEIDop.GmbID/DC.identifier">gmb-2025-410365</meta:user-defined>
    <meta:user-defined meta:name="OVERHEIDop.versieInformatie"/>
  </office:meta>
</office:document-meta>
</file>