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van de termijn waarbinnen wij beslissen op de aanvraag om omgevingsvergunning onderdeel milieu - Voorschoterweg 16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4 augustus 2025, namens het college van burgemeester en wethouders van de Gemeente Leiden, een aanvraag voor een omgevingsvergunning milieubelastende activiteit. De aanvraag is ingediend voor de waterzuiveringsinstallatie op de locatie Voorschoterweg 16 in Leiden.</text:p>
            <text:p text:style-name="common-al">De aanvraag gaat over het aanpassen van de voorbezinktank, het toevoegen van een nieuwe primair sliblijn, in gebruik nemen biogasketel, het vervangen van de gasfakkel en het plaatsen van een nieuwe WKK.</text:p>
            <text:p text:style-name="last-al">Wij verlengen de termijn waarbinnen wij beslissen met zes weken. Deze mogelijkheid staat in artikel 16.64, tweede lid,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036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6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6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76600</meta:user-defined>
    <meta:user-defined meta:name="DCTERMS.abstract">het aanpassen van de voorbezinktank</meta:user-defined>
    <dc:language>nl</dc:language>
    <meta:user-defined meta:name="OVERHEIDop.locatietype/OVERHEIDop.gebiedsmarkering">Adres</meta:user-defined>
    <meta:user-defined meta:name="DC.title">Besluit verlenging van de termijn waarbinnen wij beslissen op de aanvraag om omgevingsvergunning onderdeel milieu - Voorschoterweg 16 in Leiden</meta:user-defined>
    <meta:user-defined meta:name="DCTERMS.W3CDTF/DCTERMS.available">2025-09-25</meta:user-defined>
    <meta:user-defined meta:name="DCTERMS.W3CDTF/OVERHEIDop.jaargang">2025</meta:user-defined>
    <meta:user-defined meta:name="OVERHEIDop.publicationIssue">410364</meta:user-defined>
    <meta:user-defined meta:name="OVERHEIDop.GmbID/DC.identifier">gmb-2025-410364</meta:user-defined>
    <meta:user-defined meta:name="OVERHEIDop.versieInformatie"/>
  </office:meta>
</office:document-meta>
</file>