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kunstwerk, Verzoeklocatie 2025072500163, Klokkenplas t.h.v. nr. 10-30</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0 augustus 2024 een besluit genomen op de aanvraag met zaaknummer 0153Z2025072800035 voor  het plaatsen van een kunstwerk op de locatie Klokkenplas t.h.v. nr. 10-3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36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6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6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80003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plaatsen van een kunstwerk, Verzoeklocatie 2025072500163, Klokkenplas t.h.v. nr. 10-30</meta:user-defined>
    <meta:user-defined meta:name="DCTERMS.W3CDTF/DCTERMS.available">2025-10-01</meta:user-defined>
    <meta:user-defined meta:name="DCTERMS.W3CDTF/OVERHEIDop.jaargang">2025</meta:user-defined>
    <meta:user-defined meta:name="OVERHEIDop.publicationIssue">410363</meta:user-defined>
    <meta:user-defined meta:name="OVERHEIDop.GmbID/DC.identifier">gmb-2025-410363</meta:user-defined>
    <meta:user-defined meta:name="OVERHEIDop.versieInformatie"/>
  </office:meta>
</office:document-meta>
</file>