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de nieuwbouw van een vakantiehuis op het perceel Duinkersoord 2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nieuwbouw van een vakantiehuis op het perceel Duinkersoord 2 te Vlieland<text:span text:style-name="nadrukvet">.</text:span>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7 jan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03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de nieuwbouw van een vakantiehuis op het perceel Duinkersoord 2 te Vlieland</meta:user-defined>
    <dc:language>nl</dc:language>
    <meta:user-defined meta:name="OVERHEIDop.locatietype/OVERHEIDop.gebiedsmarkering">Adres</meta:user-defined>
    <meta:user-defined meta:name="DC.title">Aanvraag omgevingsvergunning voor ‘bouwen’ voor de nieuwbouw van een vakantiehuis op het perceel Duinkersoord 2 te Vlieland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36</meta:user-defined>
    <meta:user-defined meta:name="OVERHEIDop.GmbID/DC.identifier">gmb-2025-41036</meta:user-defined>
    <meta:user-defined meta:name="OVERHEIDop.versieInformatie"/>
  </office:meta>
</office:document-meta>
</file>