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breiden en vergroten van sleufsilo's en hooibalenopslag, Jenalaan 19, 3584CK Utrecht, GU-Z2025-0030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856</text:p>
            <text:p text:style-name="common-al">Toelichting: het uitbreiden en vergroten van sleufsilo's en hooibalenopslag</text:p>
            <text:p text:style-name="common-al">Datum ontvangst aanvraag: 18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035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5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5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0856</meta:user-defined>
    <meta:user-defined meta:name="DCTERMS.abstract">Toelichting: het uitbreiden en vergroten van sleufsilo's en hooibalenopslag</meta:user-defined>
    <dc:language>nl</dc:language>
    <meta:user-defined meta:name="OVERHEIDop.locatietype/OVERHEIDop.gebiedsmarkering">Vlak</meta:user-defined>
    <meta:user-defined meta:name="DC.title">Aanvraag omgevingsvergunning, het uitbreiden en vergroten van sleufsilo's en hooibalenopslag, Jenalaan 19, 3584CK Utrecht, GU-Z2025-0030856</meta:user-defined>
    <meta:user-defined meta:name="OVERHEIDop.datumEindeReactietermijn">2025-11-13</meta:user-defined>
    <meta:user-defined meta:name="OVERHEIDop.terinzageleggingBG">https://jeleefomgeving.nl/inzien/002220647/1e927a7c-0e84-47c2-9e6c-35b892027fd8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359</meta:user-defined>
    <meta:user-defined meta:name="OVERHEIDop.GmbID/DC.identifier">gmb-2025-410359</meta:user-defined>
    <meta:user-defined meta:name="OVERHEIDop.versieInformatie"/>
  </office:meta>
</office:document-meta>
</file>