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opslagdepot grasveld Jacob Marisstraat/Vincent van Gog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PV ontheffing verleend voor het plaatsen van een opslagdepot (containers) op het grasveld aan de Jacob Marisstraat 8/Vincent van Goghlaan van 8 september tot en met 19 december 2025. </text:p>
            <text:p text:style-name="common-al">Het opslagdepot is nodig voor reconstructiewerkzaamheden aan de woningen in de Vincent van Goghlaan.</text:p>
            <text:p text:style-name="common-al">Voor het opslagdepot is ook een omgevingsvergunning aangevraagd. Deze is per abuis aangevraagd voor de locatie Vincent van Goghlaan 39 en wordt ingetrokken door de aanvrager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03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9</meta:user-defined>
    <meta:user-defined meta:name="DCTERMS.abstract">Ontheffing opslagdepot Jacob Marisstraat/Vincent van Goghlaan</meta:user-defined>
    <dc:language>nl</dc:language>
    <meta:user-defined meta:name="OVERHEIDop.locatietype/OVERHEIDop.gebiedsmarkering">Vlak</meta:user-defined>
    <meta:user-defined meta:name="DC.title">Ontheffing verleend opslagdepot grasveld Jacob Marisstraat/Vincent van Goghlaa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52</meta:user-defined>
    <meta:user-defined meta:name="OVERHEIDop.GmbID/DC.identifier">gmb-2025-410352</meta:user-defined>
    <meta:user-defined meta:name="OVERHEIDop.versieInformatie"/>
  </office:meta>
</office:document-meta>
</file>