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van de Puttendijk (Bergeijk) naar de Veldhovensedijk (R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7</text:p>
            <text:p text:style-name="common-al">Ontvangstdatum melding: 02-12-2024</text:p>
            <text:p text:style-name="common-al">Omschrijving: toepassen van grond of baggerspecie op of in de landbodem van de Puttendijk (Bergeijk) naar de Veldhovensedijk (Riethoven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7</meta:user-defined>
    <meta:user-defined meta:name="DCTERMS.abstract">Z-2024-020291 toepassen van grond of baggerspecie op of in de landbodem van de Puttendijk (Bergeijk) naar de Veldhovensedijk (Riethov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van de Puttendijk (Bergeijk) naar de Veldhovensedijk (Riethoven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35</meta:user-defined>
    <meta:user-defined meta:name="OVERHEIDop.GmbID/DC.identifier">gmb-2025-41035</meta:user-defined>
    <meta:user-defined meta:name="OVERHEIDop.versieInformatie"/>
  </office:meta>
</office:document-meta>
</file>